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10580000879200001508D21A14F0A9096EB5.svg" manifest:media-type="image/svg+xml"/>
  <manifest:file-entry manifest:full-path="Pictures/1000020100000520000000CCEEDAF9FF1A24ABF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title">
      <style:graphic-properties fo:min-height="2.813cm"/>
    </style:style>
    <style:style style:name="pr2" style:family="presentation" style:parent-style-name="BrightBlue-subtitle">
      <style:graphic-properties draw:fill-color="#ffffff" fo:min-height="9.134cm"/>
    </style:style>
    <style:style style:name="pr3" style:family="presentation" style:parent-style-name="BrightBlue-notes">
      <style:graphic-properties draw:fill-color="#ffffff" draw:auto-grow-height="true" fo:min-height="13.364cm"/>
    </style:style>
    <style:style style:name="pr4" style:family="presentation" style:parent-style-name="BrightBlue-title">
      <style:graphic-properties fo:min-height="2.6cm"/>
    </style:style>
    <style:style style:name="pr5" style:family="presentation" style:parent-style-name="BrightBlue-outline1">
      <style:graphic-properties fo:min-height="8.884cm"/>
    </style:style>
    <style:style style:name="pr6" style:family="presentation" style:parent-style-name="BrightBlue-notes">
      <style:graphic-properties draw:fill-color="#ffffff" fo:min-height="14cm"/>
    </style:style>
    <style:style style:name="P1" style:family="paragraph">
      <loext:graphic-properties draw:fill-color="#ffffff"/>
    </style:style>
    <style:style style:name="T1" style:family="text">
      <style:text-properties fo:font-size="24pt" style:font-size-asian="18pt" style:font-size-complex="18pt"/>
    </style:style>
    <style:style style:name="T2" style:family="text">
      <style:text-properties fo:font-size="20pt" style:font-size-asian="18pt" style:font-size-complex="18pt"/>
    </style:style>
    <style:style style:name="T3" style:family="text">
      <style:text-properties fo:font-size="16pt" style:font-size-asian="15pt" style:font-size-complex="15pt"/>
    </style:style>
    <style:style style:name="T4" style:family="text">
      <style:text-properties fo:font-size="18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5cm" svg:height="2.813cm" svg:x="1.4cm" svg:y="0.494cm" presentation:class="title" presentation:user-transformed="true">
          <draw:text-box>
            <text:p>Οικοσυστημική προσέγγιση για τον έλεγχο της συμπεριφοράς</text:p>
          </draw:text-box>
        </draw:frame>
        <draw:frame presentation:style-name="pr2" draw:text-style-name="P1" draw:layer="layout" svg:width="25.2cm" svg:height="9.134cm" svg:x="1.4cm" svg:y="3.8cm" presentation:class="subtitle">
          <draw:text-box>
            <text:p><text:span text:style-name="T1"><text:s text:c="51"/></text:span><text:span text:style-name="T1">Κατερίνα Μαυραντωνάκη</text:span></text:p>
          </draw:text-box>
        </draw:frame>
        <presentation:notes draw:style-name="dp2">
          <draw:page-thumbnail draw:style-name="gr1" draw:layer="layout" svg:width="17cm" svg:height="9.56cm" svg:x="2cm" svg:y="2.5cm" draw:page-number="1" presentation:class="page"/>
          <draw:frame presentation:style-name="pr3"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Βασική παραδοχή</text:p>
          </draw:text-box>
        </draw:frame>
        <draw:frame presentation:style-name="pr5" draw:layer="layout" svg:width="25.2cm" svg:height="9.134cm" svg:x="1.121cm" svg:y="3.299cm" presentation:class="outline" presentation:user-transformed="true">
          <draw:text-box>
            <text:list text:style-name="L2">
              <text:list-header>
                <text:p/>
                <text:p/>
                <text:p>Εκπαιδευτικός και μαθητές/τριες= στοιχεία ενός οικοσυστήματος.</text:p>
                <text:p/>
                <text:p>Όταν κάτι σ’ ένα οικοσύστημα αλλάζει, τότε όλο το οικοσύστημα αλλάζει.</text:p>
              </text:list-header>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Βασική παραδοχή</text:p>
          </draw:text-box>
        </draw:frame>
        <draw:frame presentation:style-name="pr5" draw:layer="layout" svg:width="25.2cm" svg:height="9.134cm" svg:x="1.4cm" svg:y="3.8cm" presentation:class="outline">
          <draw:text-box>
            <text:list text:style-name="L2">
              <text:list-header>
                <text:p/>
                <text:p>Η αιτία δεν είναι η μόνη αλήθεια.</text:p>
                <text:p/>
                <text:p>Η αλήθεια εξαρτάται από την οπτική γωνία.</text:p>
              </text:list-header>
            </text:list>
          </draw:text-box>
        </draw:frame>
        <presentation:notes draw:style-name="dp2">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Συνεργατική οπτική</text:p>
          </draw:text-box>
        </draw:frame>
        <draw:frame presentation:style-name="pr5" draw:layer="layout" svg:width="25.2cm" svg:height="9.134cm" svg:x="1.4cm" svg:y="3.8cm" presentation:class="outline">
          <draw:text-box>
            <text:list text:style-name="L2">
              <text:list-header>
                <text:p/>
                <text:p><text:s/>Βλέπω την προβληματική συμπεριφορά με τον ίδιο τρόπο που την αντιλαμβάνεται το άτομο που την εμφανίζει.</text:p>
                <text:p/>
              </text:list-header>
            </text:list>
          </draw:text-box>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2 πιθανοί τρόποι δράσης</text:p>
          </draw:text-box>
        </draw:frame>
        <draw:frame presentation:style-name="pr5" draw:layer="layout" svg:width="25.2cm" svg:height="9.134cm" svg:x="1.4cm" svg:y="3.8cm" presentation:class="outline">
          <draw:text-box>
            <text:list text:style-name="L2">
              <text:list-header>
                <text:p/>
                <text:p/>
                <text:p>1. <text:s/>Άλλη ερμηνεία.</text:p>
                <text:p/>
                <text:p>2. Άλλη συμπεριφορά.</text:p>
              </text:list-header>
            </text:list>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Λύση</text:p>
          </draw:text-box>
        </draw:frame>
        <draw:frame presentation:style-name="pr5" draw:layer="layout" svg:width="25.2cm" svg:height="9.134cm" svg:x="1cm" svg:y="4.866cm" presentation:class="outline" presentation:user-transformed="true">
          <draw:text-box>
            <text:list text:style-name="L2">
              <text:list-header>
                <text:p/>
                <text:p/>
                <text:p>Αλλάζουμε τον εαυτό μας. <text:s/>Το σύστημα αναπόφευκτα θα αλλάξει.</text:p>
                <text:p/>
                <text:p><text:span text:style-name="T2"><text:s text:c="58"/></text:span><text:span text:style-name="T2">Παράδειγμα: ενοχλητική συνάδελφος</text:span></text:p>
              </text:list-header>
            </text:list>
          </draw:text-box>
        </draw:frame>
        <presentation:notes draw:style-name="dp2">
          <draw:page-thumbnail draw:style-name="gr1" draw:layer="layout" svg:width="17cm" svg:height="9.56cm" svg:x="2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4" draw:layer="layout" svg:width="19.5cm" svg:height="2.6cm" svg:x="1.3cm" svg:y="0.4cm" presentation:class="title" presentation:user-transformed="true">
          <draw:text-box>
            <text:p>5 τεχνικές</text:p>
          </draw:text-box>
        </draw:frame>
        <draw:frame presentation:style-name="pr5" draw:layer="layout" svg:width="25.2cm" svg:height="9.134cm" svg:x="1.6cm" svg:y="5.2cm" presentation:class="outline" presentation:user-transformed="true">
          <draw:text-box>
            <text:list text:style-name="L2">
              <text:list-header>
                <text:p>1. Αναπλαισίωση</text:p>
                <text:p>2. Θετική υποδήλωση κινήτρων</text:p>
                <text:p>3. Θετική ερμηνεία των λειτουργιών της συμπεριφοράς </text:p>
                <text:p>4. Ενθάρρυνση της προβληματικής συμπεριφοράς</text:p>
                <text:p>5. Κερκόπορτα</text:p>
              </text:list-header>
            </text:list>
          </draw:text-box>
        </draw:frame>
        <presentation:notes draw:style-name="dp2">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layer="layout" svg:width="19.5cm" svg:height="2.6cm" svg:x="1.4cm" svg:y="0.6cm" presentation:class="title" presentation:user-transformed="true">
          <draw:text-box>
            <text:p>1. Αναπλαισίωση</text:p>
          </draw:text-box>
        </draw:frame>
        <draw:frame presentation:style-name="pr5" draw:layer="layout" svg:width="25.2cm" svg:height="9.134cm" svg:x="1.4cm" svg:y="3.8cm" presentation:class="outline" presentation:user-transformed="true">
          <draw:text-box>
            <text:list text:style-name="L2">
              <text:list-header>
                <text:p>Θετική εναλλακτική ερμηνεία της προβληματικής συμπεριφοράς.</text:p>
                <text:p/>
                <text:p>Ερμηνεία εύλογη για εμάς και για τα εμπλεκόμενα παιδιά. <text:s text:c="5"/></text:p>
                <text:p><text:span text:style-name="T3">Γιάννης και Πέτρος: <text:s/>τεμπέληδες καπετάν-φασαρίες ή δυο καλοί φίλοι;</text:span></text:p>
                <text:p><text:span text:style-name="T3">Θοδωρής: άτακτος ή μελετηρό αγγελούδι;</text:span></text:p>
              </text:list-header>
            </text:list>
          </draw:text-box>
        </draw:frame>
        <presentation:notes draw:style-name="dp2">
          <draw:page-thumbnail draw:style-name="gr1" draw:layer="layout" svg:width="17cm" svg:height="9.56cm" svg:x="2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2. Θετική υποδήλωση κινήτρων</text:p>
          </draw:text-box>
        </draw:frame>
        <draw:frame presentation:style-name="pr5" draw:layer="layout" svg:width="25.2cm" svg:height="9.134cm" svg:x="1.4cm" svg:y="3.8cm" presentation:class="outline">
          <draw:text-box>
            <text:list text:style-name="L2">
              <text:list-header>
                <text:p>Υποθετική η απόδοση κινήτρων θετικών ή αρνητικών</text:p>
                <text:p>Χρήσιμη η θετική απόδοση κινήτρων στη διαδικασία αλλαγής της προβληματικής συμπεριφοράς.</text:p>
                <text:p/>
                <text:p><text:span text:style-name="T4">Ο στοχαστής</text:span></text:p>
                <text:p><text:span text:style-name="T4">(θετική αυτοεκπληρούμενη προφητεία)</text:span></text:p>
                <text:p><text:span text:style-name="T4">Άννα η αργοπορημένη</text:span></text:p>
                <text:p><text:span text:style-name="T4">Χαρούλα, η κυρία Ακριβής</text:span></text:p>
                <text:p/>
              </text:list-header>
            </text:list>
          </draw:text-box>
        </draw:frame>
        <presentation:notes draw:style-name="dp2">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1" draw:layer="layout" svg:width="19.5cm" svg:height="2.813cm" svg:x="1.4cm" svg:y="0.494cm" presentation:class="title" presentation:user-transformed="true">
          <draw:text-box>
            <text:p>3. Θετική ερμηνεία των λειτουργιών της συμπεριφοράς</text:p>
          </draw:text-box>
        </draw:frame>
        <draw:frame presentation:style-name="pr5" draw:layer="layout" svg:width="25.2cm" svg:height="9.134cm" svg:x="1.4cm" svg:y="3.8cm" presentation:class="outline">
          <draw:text-box>
            <text:list text:style-name="L2">
              <text:list-header>
                <text:p>Μαθήτρια που απαντά χωρίς να πάρει τον λόγο.</text:p>
              </text:list-header>
              <text:list-item>
                <text:p>Αποσπά την προσοχή όλων -</text:p>
              </text:list-item>
              <text:list-item>
                <text:p>Αποθαρρύνει όλους από τη συμμετοχή -</text:p>
              </text:list-item>
              <text:list-item>
                <text:p>Εξασκεί όλους στη συγκέντρωση παρά την ενόχληση +</text:p>
              </text:list-item>
              <text:list-item>
                <text:p>Ενθαρρύνει τη δασκάλα να δοκιμάσει άλλες τεχνικές +</text:p>
                <text:p/>
              </text:list-item>
            </text:list>
          </draw:text-box>
        </draw:frame>
        <presentation:notes draw:style-name="dp2">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1" draw:layer="layout" svg:width="19.5cm" svg:height="2.813cm" svg:x="1.4cm" svg:y="0.494cm" presentation:class="title" presentation:user-transformed="true">
          <draw:text-box>
            <text:p>3. Θετική ερμηνεία των λειτουργιών της συμπεριφοράς</text:p>
          </draw:text-box>
        </draw:frame>
        <draw:frame presentation:style-name="pr5" draw:layer="layout" svg:width="25.2cm" svg:height="9.134cm" svg:x="1.4cm" svg:y="3.8cm" presentation:class="outline">
          <draw:text-box>
            <text:list text:style-name="L2">
              <text:list-header>
                <text:p>Όλη τη χρονιά απαντούσες χωρίς να πάρεις τον λόγο. Θύμωνα και σε αγνοούσα. Ωστόσο με βοήθησες να καταλάβω ότι χρησιμοποιώ τον ίδιο τρόπο εξέτασης για πολύ καιρό. Θα δοκιμάσω λοιπόν διαφορετικούς τρόπους και εσύ θα με βοηθήσεις να καταλάβω ποιος είναι ο καλύτερος. Θα το καταλάβω επειδή δε θα πετάγεσαι τόσο συχνά. Μαζί θα δημιουργήσουμε μια καλύτερη τάξη για όλους.</text:p>
              </text:list-header>
            </text:list>
          </draw:text-box>
        </draw:frame>
        <presentation:notes draw:style-name="dp2">
          <draw:page-thumbnail draw:style-name="gr1" draw:layer="layout" svg:width="17cm" svg:height="9.56cm" svg:x="2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1" draw:layer="layout" svg:width="19.5cm" svg:height="2.813cm" svg:x="1.4cm" svg:y="0.494cm" presentation:class="title" presentation:user-transformed="true">
          <draw:text-box>
            <text:p>3. Θετική ερμηνεία των λειτουργιών της συμπεριφοράς</text:p>
          </draw:text-box>
        </draw:frame>
        <draw:frame presentation:style-name="pr5" draw:layer="layout" svg:width="25.2cm" svg:height="9.134cm" svg:x="1.4cm" svg:y="3.8cm" presentation:class="outline">
          <draw:text-box>
            <text:list text:style-name="L2">
              <text:list-header>
                <text:p/>
                <text:p/>
                <text:p>Γεωργία: το άψυχο αντικείμενο</text:p>
              </text:list-header>
            </text:list>
          </draw:text-box>
        </draw:frame>
        <presentation:notes draw:style-name="dp2">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1" draw:layer="layout" svg:width="19.5cm" svg:height="2.813cm" svg:x="1.4cm" svg:y="0.494cm" presentation:class="title" presentation:user-transformed="true">
          <draw:text-box>
            <text:p>4. Ενθάρρυνση προβληματικής συμπεριφοράς</text:p>
          </draw:text-box>
        </draw:frame>
        <draw:frame presentation:style-name="pr5" draw:layer="layout" svg:width="25.2cm" svg:height="9.134cm" svg:x="1.4cm" svg:y="3.8cm" presentation:class="outline">
          <draw:text-box>
            <text:list text:style-name="L2">
              <text:list-header>
                <text:p>Αναγνωρίζω ότι το παιδί έχει εύλογες αιτίες για τη συμπεριφορά του. Διαπραγματεύομαι. Ζητώ:</text:p>
              </text:list-header>
              <text:list-item>
                <text:p>Μεταφορά σε άλλο χώρο</text:p>
              </text:list-item>
              <text:list-item>
                <text:p>Μεταφορά σε άλλο χρόνο.</text:p>
              </text:list-item>
              <text:list-item>
                <text:p>Διαφορετική μορφή.</text:p>
                <text:p><text:span text:style-name="T4"><text:s text:c="18"/></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Γιάννης: ο σύμβουλος της τάξης <text:s/></text:span></text:p>
                <text:p><text:span text:style-name="T4"><text:s/></text:span><text:span text:style-name="T4">Νίκος: ο υπολογιστής </text:span></text:p>
                <text:p><text:span text:style-name="T4"><text:s/></text:span><text:span text:style-name="T4">Η Ελένη και η βόλτα </text:span></text:p>
              </text:list-item>
            </text:list>
          </draw:text-box>
        </draw:frame>
        <presentation:notes draw:style-name="dp2">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4" draw:layer="layout" svg:width="19.5cm" svg:height="2.6cm" svg:x="1.4cm" svg:y="0.6cm" presentation:class="title">
          <draw:text-box>
            <text:p>5. Κερκόπορτα </text:p>
          </draw:text-box>
        </draw:frame>
        <draw:frame presentation:style-name="pr5" draw:layer="layout" svg:width="25.2cm" svg:height="9.134cm" svg:x="1.4cm" svg:y="3.8cm" presentation:class="outline">
          <draw:text-box>
            <text:list text:style-name="L2">
              <text:list-header>
                <text:p>Εστίαση σε κάτι μη-προβληματικό</text:p>
                <text:p>Τι συμβαίνει που δε θα ήθελα να αλλάξει; </text:p>
                <text:p/>
                <text:p>Χριστίνα: ποτέ δεν υπογράφει</text:p>
                <text:p>Αλέξης: συνεπής κάποτε</text:p>
                <text:p>Όμορφα κορίτσια</text:p>
                <text:p/>
                <text:p/>
              </text:list-header>
            </text:list>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Γεμάτο_20_με_20_γαλάζιο"/>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Γεμάτο_20_με_20_πράσινο"/>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Γεμάτο_20_με_20_κόκκινο"/>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Γεμάτο_20_με_20_κίτρινο"/>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EEDAF9FF1A24ABF6.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25T14:40:57.630000000</meta:creation-date>
    <meta:editing-duration>PT26M9S</meta:editing-duration>
    <meta:editing-cycles>7</meta:editing-cycles>
    <meta:generator>LibreOffice/6.1.4.2$Windows_x86 LibreOffice_project/9d0f32d1f0b509096fd65e0d4bec26ddd1938fd3</meta:generator>
    <dc:title>Bright Blue</dc:title>
    <dc:date>2020-10-26T16:45:16.914000000</dc:date>
    <meta:document-statistic meta:object-count="78"/>
  </office:meta>
</office:document-meta>
</file>