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Display" svg:font-family="'Aptos Display', 'Aptos Display_EmbeddedFont', 'Aptos Display_MSFontServic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draw:fill-color="#ffffff"/>
      <style:paragraph-properties fo:margin-left="0cm" fo:margin-right="0cm" fo:margin-top="0cm" fo:margin-bottom="0.335cm" loext:contextual-spacing="false" style:line-height-at-least="0.512cm" fo:text-align="start" style:justify-single-word="false" fo:text-indent="0cm" style:auto-text-indent="false" fo:background-color="transparent" fo:padding="0cm" fo:border="none"/>
      <style:text-properties fo:font-variant="normal" fo:text-transform="none" fo:color="#0f4761" style:font-name="Aptos Display" fo:font-size="16pt" fo:language="el" fo:country="GR" fo:font-style="normal" fo:font-weight="bold"/>
    </style:style>
    <style:style style:name="P2" style:family="paragraph" style:parent-style-name="Text_20_body">
      <loext:graphic-properties draw:fill="none" draw:fill-color="#ffffff"/>
      <style:paragraph-properties fo:margin-left="0cm" fo:margin-right="0cm" fo:margin-top="0.335cm" fo:margin-bottom="0.335cm" loext:contextual-spacing="false" style:line-height-at-least="0.512cm" fo:text-align="start" style:justify-single-word="false" fo:text-indent="0cm" style:auto-text-indent="false" fo:background-color="transparent" fo:padding="0cm" fo:border="none"/>
      <style:text-properties fo:font-variant="normal" fo:text-transform="none" fo:color="#0f4761" style:font-name="Calibri" fo:font-size="16pt" fo:language="el" fo:country="GR" fo:font-style="normal" fo:font-weight="bold" officeooo:paragraph-rsid="000d3dc7"/>
    </style:style>
    <style:style style:name="P3" style:family="paragraph" style:parent-style-name="Text_20_body">
      <loext:graphic-properties draw:fill="none" draw:fill-color="#ffffff"/>
      <style:paragraph-properties fo:margin-left="0cm" fo:margin-right="0cm" fo:margin-top="0.335cm" fo:margin-bottom="0.335cm" loext:contextual-spacing="false" style:line-height-at-least="0.512cm" fo:text-align="start" style:justify-single-word="false" fo:text-indent="0cm" style:auto-text-indent="false" fo:background-color="transparent" fo:padding="0cm" fo:border="none"/>
      <style:text-properties fo:font-variant="normal" fo:text-transform="none" fo:color="#0f4761" style:font-name="Calibri" fo:language="el" fo:country="GR" fo:font-style="normal" fo:font-weight="normal" officeooo:paragraph-rsid="000d3dc7"/>
    </style:style>
    <style:style style:name="P4" style:family="paragraph" style:parent-style-name="Text_20_body">
      <loext:graphic-properties draw:fill="none" draw:fill-color="#ffffff"/>
      <style:paragraph-properties fo:margin-left="0cm" fo:margin-right="0cm" fo:margin-top="0cm" fo:margin-bottom="0.176cm" loext:contextual-spacing="false" style:line-height-at-least="0.388cm" fo:text-align="start" style:justify-single-word="false" fo:text-indent="0cm" style:auto-text-indent="false" fo:background-color="transparent" fo:padding="0cm" fo:border="none" style:writing-mode="lr-tb"/>
      <style:text-properties fo:font-variant="normal" fo:text-transform="none" style:font-name="Calibri" fo:font-size="12pt" fo:language="el" fo:country="GR" fo:font-style="normal" fo:font-weight="normal" officeooo:paragraph-rsid="000d3dc7"/>
    </style:style>
    <style:style style:name="P5" style:family="paragraph" style:parent-style-name="Text_20_body">
      <loext:graphic-properties draw:fill="none" draw:fill-color="#ffffff"/>
      <style:paragraph-properties fo:margin-left="0cm" fo:margin-right="0cm" fo:margin-top="0cm" fo:margin-bottom="0.176cm" loext:contextual-spacing="false"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6" style:family="paragraph" style:parent-style-name="Text_20_body">
      <loext:graphic-properties draw:fill="none" draw:fill-color="#ffffff"/>
      <style:paragraph-properties fo:margin-left="0cm" fo:margin-right="0cm" fo:margin-top="0cm" fo:margin-bottom="0.176cm" loext:contextual-spacing="false" style:line-height-at-least="0.388cm" fo:text-align="start" style:justify-single-word="false" fo:text-indent="0cm" style:auto-text-indent="false" fo:background-color="transparent" fo:padding="0cm" fo:border="none"/>
      <style:text-properties fo:font-variant="normal" fo:text-transform="none" style:font-name="Calibri" officeooo:paragraph-rsid="000d3dc7"/>
    </style:style>
    <style:style style:name="P7" style:family="paragraph" style:parent-style-name="Text_20_body">
      <loext:graphic-properties draw:fill="none" draw:fill-color="#ffffff"/>
      <style:paragraph-properties fo:margin-left="0cm" fo:margin-right="0cm" fo:margin-top="0.318cm" fo:margin-bottom="0.318cm" loext:contextual-spacing="false" style:line-height-at-least="0.441cm" fo:text-align="start" style:justify-single-word="false" fo:text-indent="0cm" style:auto-text-indent="false" fo:background-color="transparent" fo:padding="0cm" fo:border="none"/>
      <style:text-properties fo:font-variant="normal" fo:text-transform="none" fo:color="#0f4761" style:font-name="Calibri" fo:font-size="14pt" fo:language="el" fo:country="GR" fo:font-style="normal" fo:font-weight="bold" officeooo:paragraph-rsid="000d3dc7"/>
    </style:style>
    <style:style style:name="P8" style:family="paragraph" style:parent-style-name="Text_20_body">
      <loext:graphic-properties draw:fill="none" draw:fill-color="#ffffff"/>
      <style:paragraph-properties fo:margin-left="0cm" fo:margin-right="0cm" fo:margin-top="0.282cm" fo:margin-bottom="0.282cm" loext:contextual-spacing="false"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9" style:family="paragraph" style:parent-style-name="Text_20_body">
      <loext:graphic-properties draw:fill="none" draw:fill-color="#ffffff"/>
      <style:paragraph-properties fo:margin-left="0cm" fo:margin-right="0cm" fo:margin-top="0.282cm" fo:margin-bottom="0.282cm" loext:contextual-spacing="false"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italic" fo:font-weight="normal" officeooo:paragraph-rsid="000d3dc7"/>
    </style:style>
    <style:style style:name="P10" style:family="paragraph" style:parent-style-name="Text_20_body" style:list-style-name="L26">
      <loext:graphic-properties draw:fill="none" draw:fill-color="#ffffff"/>
      <style:paragraph-properties fo:margin-left="0cm" fo:margin-right="0cm" fo:margin-top="0.282cm" fo:margin-bottom="0.282cm" loext:contextual-spacing="false" style:line-height-at-least="0.388cm" fo:text-align="start" style:justify-single-word="false" fo:text-indent="0cm" style:auto-text-indent="false" fo:background-color="transparent" fo:padding="0cm" fo:border="none"/>
      <style:text-properties fo:font-variant="normal" fo:text-transform="none" fo:color="#0f4761" style:font-name="Calibri" fo:font-size="12pt" fo:language="el" fo:country="GR" fo:font-style="normal" fo:font-weight="normal" officeooo:paragraph-rsid="000d3dc7"/>
    </style:style>
    <style:style style:name="P11" style:family="paragraph" style:parent-style-name="Text_20_body">
      <loext:graphic-properties draw:fill="none" draw:fill-color="#ffffff"/>
      <style:paragraph-properties fo:margin-left="0cm" fo:margin-right="0cm" fo:margin-top="0.37cm" fo:margin-bottom="0.37cm" loext:contextual-spacing="false" style:line-height-at-least="0.635cm" fo:text-align="start" style:justify-single-word="false" fo:text-indent="0cm" style:auto-text-indent="false" fo:background-color="transparent" fo:padding="0cm" fo:border="none"/>
      <style:text-properties fo:font-variant="normal" fo:text-transform="none" fo:color="#0f4761" style:font-name="Calibri" fo:font-size="20pt" fo:language="el" fo:country="GR" fo:font-style="normal" fo:font-weight="bold" officeooo:paragraph-rsid="000d3dc7"/>
    </style:style>
    <style:style style:name="P12" style:family="paragraph" style:parent-style-name="Text_20_body" style:list-style-name="L1">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13" style:family="paragraph" style:parent-style-name="Text_20_body" style:list-style-name="L7">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14" style:family="paragraph" style:parent-style-name="Text_20_body" style:list-style-name="L8">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15" style:family="paragraph" style:parent-style-name="Text_20_body" style:list-style-name="L9">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16" style:family="paragraph" style:parent-style-name="Text_20_body" style:list-style-name="L10">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17" style:family="paragraph" style:parent-style-name="Text_20_body" style:list-style-name="L11">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18" style:family="paragraph" style:parent-style-name="Text_20_body" style:list-style-name="L13">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19" style:family="paragraph" style:parent-style-name="Text_20_body" style:list-style-name="L20">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20" style:family="paragraph" style:parent-style-name="Text_20_body" style:list-style-name="L21">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21" style:family="paragraph" style:parent-style-name="Text_20_body" style:list-style-name="L22">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22" style:family="paragraph" style:parent-style-name="Text_20_body" style:list-style-name="L23">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23" style:family="paragraph" style:parent-style-name="Text_20_body" style:list-style-name="L24">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24" style:family="paragraph" style:parent-style-name="Text_20_body" style:list-style-name="L25">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fo:font-size="12pt" fo:language="el" fo:country="GR" fo:font-style="normal" fo:font-weight="normal" officeooo:paragraph-rsid="000d3dc7"/>
    </style:style>
    <style:style style:name="P25" style:family="paragraph" style:parent-style-name="Text_20_body" style:list-style-name="L26">
      <loext:graphic-properties draw:fill="none" draw:fill-color="#ffffff"/>
      <style:paragraph-properties fo:margin-left="0.423cm" fo:margin-right="0cm" style:line-height-at-least="0.388cm" fo:text-align="start" style:justify-single-word="false" fo:text-indent="0cm" style:auto-text-indent="false" fo:background-color="transparent" fo:padding="0cm" fo:border="none"/>
      <style:text-properties fo:font-variant="normal" fo:text-transform="none" style:font-name="Calibri" officeooo:paragraph-rsid="000d3dc7"/>
    </style:style>
    <style:style style:name="P26" style:family="paragraph" style:parent-style-name="Text_20_body" style:list-style-name="L26">
      <loext:graphic-properties draw:fill="none" draw:fill-color="#ffffff"/>
      <style:paragraph-properties fo:margin-left="0.423cm" fo:margin-right="0cm" fo:margin-top="0.335cm" fo:margin-bottom="0.335cm" loext:contextual-spacing="false" style:line-height-at-least="0.388cm" fo:text-align="start" style:justify-single-word="false" fo:text-indent="0cm" style:auto-text-indent="false" fo:background-color="transparent" fo:padding="0cm" fo:border="none"/>
      <style:text-properties fo:font-variant="normal" fo:text-transform="none" fo:color="#0f4761" style:font-name="Calibri" fo:font-size="12pt" fo:language="el" fo:country="GR" fo:font-style="normal" fo:font-weight="normal" officeooo:paragraph-rsid="000d3dc7"/>
    </style:style>
    <style:style style:name="T1" style:family="text">
      <style:text-properties fo:font-size="16pt" fo:font-weight="bold"/>
    </style:style>
    <style:style style:name="T2" style:family="text">
      <style:text-properties fo:font-size="12pt" fo:language="el" fo:country="GR" fo:font-style="normal" fo:font-weight="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Οδηγός Ημιδομημένης Συνέντευξης</text:p>
      <text:p text:style-name="P4">Ελισάβετ Σαρακανίδου </text:p>
      <text:p text:style-name="P7">Τίτλος Έρευνας:</text:p>
      <text:p text:style-name="P5">Αντιλήψεις εκπαιδευτικών πρωτοβάθμιας εκπαίδευσης για τη συμβολή επιμορφωτικών δράσεων στην επαγγελματική τους ανάπτυξη.</text:p>
      <text:p text:style-name="P5">Ερευνητικά ερωτήματα</text:p>
      <text:list xml:id="list2443388629" text:style-name="L1">
        <text:list-item>
          <text:p text:style-name="P12">Πως αντιλαμβάνονται οι εκπαιδευτικοί τη σχέση επιμόρφωσης και επαγγελματικής ανάπτυξης;</text:p>
        </text:list-item>
      </text:list>
      <text:list xml:id="list2069295478" text:style-name="L7">
        <text:list-item>
          <text:p text:style-name="P13">Ποιους παράγοντες θεωρούν οι εκπαιδευτικοί ότι ενισχύουν ή περιορίζουν τη θετική επίδραση της επιμόρφωσης στην επαγγελματική τους ανάπτυξη;</text:p>
        </text:list-item>
      </text:list>
      <text:list xml:id="list3968923357" text:style-name="L8">
        <text:list-item>
          <text:p text:style-name="P14">Σε ποιο βαθμό οι επιμορφωτικές δράσεις ανταποκρίνονται στις πραγματικές επαγγελματικές ανάγκες των εκπαιδευτικών; </text:p>
        </text:list-item>
      </text:list>
      <text:p text:style-name="P7">Σκοπός συνέντευξης:</text:p>
      <text:p text:style-name="P8">Η παρούσα ημιδομημένη συνέντευξη έχει ως στόχο τη διερεύνηση των απόψεων και εμπειριών των εκπαιδευτικών σχετικά με την επιμόρφωση και την επίδρασή της στην επαγγελματική τους ανάπτυξη, καθώς και τους παράγοντες που ενισχύουν ή περιορίζουν την αξιοποίησή της.</text:p>
      <text:p text:style-name="P6"/>
      <text:p text:style-name="P2">Εισαγωγή προς τον/την συμμετέχοντα/ουσα </text:p>
      <text:p text:style-name="P8">Σας ευχαριστώ για τη συμμετοχή σας στην έρευνα. Η συνέντευξη αφορά τις προσωπικές σας εμπειρίες και αντιλήψεις σχετικά με τις επιμορφωτικές δράσεις και τον τρόπο με τον οποίο αυτές επηρεάζουν την επαγγελματική σας ανάπτυξη.<text:line-break/>Η διάρκεια της συνέντευξης είναι περίπου 20–30 λεπτά. Οι απαντήσεις σας θα παραμείνουν ανώνυμες και θα χρησιμοποιηθούν αποκλειστικά για ερευνητικούς σκοπούς. Μπορείτε οποιαδήποτε στιγμή να σταματήσετε ή να παραλείψετε οποιαδήποτε ερώτηση.</text:p>
      <text:p text:style-name="P8">Δεν υπάρχουν σωστές ή λανθασμένες απαντήσεις· με ενδιαφέρουν οι δικές σας εμπειρίες και απόψεις.</text:p>
      <text:p text:style-name="P6"/>
      <text:p text:style-name="P2">Δημογραφικά Στοιχεία (Σύντομες Ερωτήσεις Έναρξης)</text:p>
      <text:list xml:id="list38443233" text:style-name="L9">
        <text:list-item>
          <text:p text:style-name="P15">Ποια είναι η ειδικότητά σας;</text:p>
        </text:list-item>
      </text:list>
      <text:list xml:id="list1184272428" text:style-name="L10">
        <text:list-item>
          <text:p text:style-name="P16">Σε ποια βαθμίδα και πόσα χρόνια διδάσκετε;</text:p>
        </text:list-item>
      </text:list>
      <text:list xml:id="list1268358371" text:style-name="L11">
        <text:list-item>
          <text:p text:style-name="P17">Έχετε συμμετάσχει σε επιμορφωτικές δράσεις τα τελευταία χρόνια; </text:p>
        </text:list-item>
      </text:list>
      <text:p text:style-name="P6"/>
      <text:p text:style-name="P2">Κύριες Θεματικές Ενότητες και Ερωτήσεις</text:p>
      <text:p text:style-name="P11"><text:soft-page-break/>Θεματική Ενότητα 1:</text:p>
      <text:p text:style-name="P2">Σχέση επιμόρφωσης και επαγγελματικής ανάπτυξης</text:p>
      <text:p text:style-name="P9">(Ερευνητικό Ερώτημα 1)</text:p>
      <text:list xml:id="list1588552308" text:style-name="L13">
        <text:list-item>
          <text:p text:style-name="P18">Πώς ορίζετε την «επαγγελματική ανάπτυξη» στο πλαίσιο του εκπαιδευτικού σας <text:s/>   έργου;</text:p>
        </text:list-item>
      </text:list>
      <text:list xml:id="list46885242" text:style-name="L20">
        <text:list-item>
          <text:p text:style-name="P19">Ποιες αλλαγές έχετε παρατηρήσει στο επαγγελματικό σας έργο μετά από επιμορφωτικές δράσεις; Θα μπορούσατε να δώσετε κάποιο συγκεκριμένο παράδειγμα;</text:p>
        </text:list-item>
      </text:list>
      <text:list xml:id="list1186594731" text:style-name="L21">
        <text:list-item>
          <text:p text:style-name="P20">Ποιες μορφές επιμόρφωσης θεωρείτε ότι συμβάλλουν περισσότερο στην επαγγελματική σας ανάπτυξη; Για ποιον λόγο;</text:p>
        </text:list-item>
      </text:list>
      <text:p text:style-name="P6"/>
      <text:p text:style-name="P11">Θεματική Ενότητα 2:</text:p>
      <text:p text:style-name="P2">Παράγοντες που επηρεάζουν την αξιοποίηση της επιμόρφωσης</text:p>
      <text:p text:style-name="P9">(Ερευνητικό Ερώτημα 2)</text:p>
      <text:list xml:id="list4242881856" text:style-name="L22">
        <text:list-item>
          <text:p text:style-name="P21">Υπάρχουν εμπόδια ή δυσκολίες που περιορίζουν τη σύνδεση των επιμορφώσεων με την επαγγελματική σας πορεία; Αν ναι, ποια;</text:p>
        </text:list-item>
      </text:list>
      <text:list xml:id="list849953267" text:style-name="L23">
        <text:list-item>
          <text:p text:style-name="P22">Πώς επηρεάζουν οι συνθήκες του σχολείου (υποστήριξη διεύθυνσης, συνεργασία συναδέλφων, διαθέσιμος χρόνος) τη σχέση των επιμορφωτικών δράσεων με την επαγγελματική σας ανάπτυξη;</text:p>
        </text:list-item>
      </text:list>
      <text:list xml:id="list274149380" text:style-name="L24">
        <text:list-item>
          <text:p text:style-name="P23">Ποια χαρακτηριστικά των επιμορφωτικών δράσεων θεωρείτε ότι επηρεάζουν τη συμβολή των δράσεων στην επαγγελματική σας ανάπτυξη;</text:p>
        </text:list-item>
      </text:list>
      <text:p text:style-name="P6"/>
      <text:p text:style-name="P11">Θεματική Ενότητα 3:</text:p>
      <text:p text:style-name="P3"><text:span text:style-name="T1">Επιμορφώσεις και επαγγελματικές ανάγκες των εκπαιδευτικών</text:span> </text:p>
      <text:p text:style-name="P9">(Ερευνητικό Ερώτημα 3)</text:p>
      <text:list xml:id="list284308337" text:style-name="L25">
        <text:list-item>
          <text:p text:style-name="P24">Πώς αποτιμάτε τη συνάφεια των επιμορφώσεων με τις καθημερινές προκλήσεις του εκπαιδευτικού έργου;</text:p>
        </text:list-item>
      </text:list>
      <text:list xml:id="list3302666077" text:style-name="L26">
        <text:list-item>
          <text:p text:style-name="P26">Ποιες πτυχές της δουλειάς σας (π.χ. διαχείριση τάξης, διαφοροποιημένη διδασκαλία, αξιολόγηση) θεωρείτε ότι πρέπει να περιλαμβάνονται περισσότερο στις επιμορφωτικές δράσεις;</text:p>
        </text:list-item>
        <text:list-item>
          <text:p text:style-name="P25"><text:soft-page-break/><text:span text:style-name="T2">Τι θα μπορούσε να γίνει ώστε οι επιμορφώσεις να ανταποκρίνονται καλύτερα στις επαγγελματικές σας ανάγκες;</text:span></text:p>
          <text:p text:style-name="P10">Σας ευχαριστώ θερμά για τον χρόνο σας.<text:line-break/>Υπάρχει κάτι ακόμη που θα θέλατε να προσθέσετε σχετικά με την επιμόρφωση και την επαγγελματική σας ανάπτυξη;</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Display" svg:font-family="'Aptos Display', 'Aptos Display_EmbeddedFont', 'Aptos Display_MSFontServic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0T18:46:42.167000000</meta:creation-date>
    <dc:date>2025-12-10T18:50:44.970000000</dc:date>
    <meta:editing-duration>PT4M4S</meta:editing-duration>
    <meta:editing-cycles>1</meta:editing-cycles>
    <meta:document-statistic meta:table-count="0" meta:image-count="0" meta:object-count="0" meta:page-count="3" meta:paragraph-count="37" meta:word-count="440" meta:character-count="3238" meta:non-whitespace-character-count="2842"/>
    <meta:generator>Neat_Office/6.2.8.2$Windows_x86 LibreOffice_project/</meta:generator>
  </office:meta>
</office:document-meta>
</file>